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26pt" style:font-size-asian="26pt" style:font-size-complex="26pt"/>
    </style:style>
    <style:style style:name="T4" style:parent-style-name="Основнойшрифтабзаца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text-properties fo:font-size="26pt" style:font-size-asian="26pt" style:font-size-complex="2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</office:automatic-styles>
  <office:body>
    <office:text text:use-soft-page-breaks="true">
      <text:p text:style-name="P1"><text:s/><text:span text:style-name="T2"><text:s text:c="14"/></text:span><text:span text:style-name="T3"><text:s text:c="7"/></text:span><text:span text:style-name="T4">Уважаемые родители!</text:span></text:p>
      <text:p text:style-name="P5"/>
      <text:p text:style-name="Standard"><text:span text:style-name="T6"><text:s text:c="12"/></text:span><text:span text:style-name="T7"><text:s/>Просим</text:span><text:span text:style-name="T8"><text:s/>Вас приводить ребенка аккуратно одетым и лично передавать его воспитателю.</text:span></text:p>
      <text:p text:style-name="Standard"><text:span text:style-name="T9"><text:s text:c="12"/></text:span><text:span text:style-name="T10"><text:s/>Помните</text:span><text:span text:style-name="T11">, что воспитателям<text:s/></text:span><text:span text:style-name="T12">категорически запрещается отдавать детей лицам в нетрезвом состоянии, несовершеннолетним детям; отдавать детей незнакомым лицам без предварительного предупреждения родителями воспитателей и соответствующих документов.</text:span></text:p>
      <text:p text:style-name="Standard"><text:span text:style-name="T13"><text:s text:c="12"/></text:span><text:span text:style-name="T14"><text:s/>Просим</text:span><text:span text:style-name="T15"><text:s/>— Вас приводить ре</text:span><text:span text:style-name="T16">бенка в группу до 8.00 часов</text:span><text:span text:style-name="T17"><text:s/></text:span><text:span text:style-name="T18">- ребенку легче включиться в режимные моменты группы.</text:span></text:p>
      <text:p text:style-name="Standard"><text:span text:style-name="T19"><text:s text:c="11"/></text:span><text:span text:style-name="T20"><text:s/>Просим</text:span><text:span text:style-name="T21"><text:s/>спорные и конфликтные ситуации не решать в присутствии детей.</text:span></text:p>
      <text:p text:style-name="Standard"><text:span text:style-name="T22"><text:s text:c="12"/></text:span><text:span text:style-name="T23">Напоминаем</text:span><text:span text:style-name="T24">, что в детском саду работает психолог, куда Вы можете обратиться за ко</text:span><text:span text:style-name="T25">нсультацией и индивидуальной помощью по всем интересующим Вас вопросам.</text:span></text:p>
      <text:p text:style-name="Standard"><text:span text:style-name="T26"><text:s text:c="11"/></text:span><text:span text:style-name="T27"><text:s/>Напоминаем</text:span><text:span text:style-name="T28">, что детский сад - не лечебное учреждение и нельзя ребенку давать с собой лекарственные средства. <text:s/></text:span></text:p>
      <text:p text:style-name="Standard"><text:span text:style-name="T29"><text:s text:c="9"/></text:span><text:span text:style-name="T30"><text:s text:c="3"/>Просим</text:span><text:span text:style-name="T31"><text:s/>не приводить заболевшего ребенка в детский</text:span><text:span text:style-name="T32"><text:s/>сад. О болезни ребенка необходимо сразу сообщать по телефону детского сада или воспитателям.</text:span></text:p>
      <text:p text:style-name="Standard"><text:span text:style-name="T33"><text:s text:c="11"/></text:span><text:span text:style-name="T34"><text:s/>После</text:span><text:span text:style-name="T35"><text:s/>болезни ребенка необходимо предъявлять медицинскую справку с разрешением на посещение детского сада.</text:span></text:p>
      <text:p text:style-name="Standard"><text:span text:style-name="T36"><text:s text:c="11"/></text:span><text:span text:style-name="T37"><text:s/>Напоминаем</text:span><text:span text:style-name="T38">, что вносить плату з</text:span><text:span text:style-name="T39">а посещение детского сада необходимо до</text:span><text:span text:style-name="T40"><text:s/>20 числа каждого месяца</text:span><text:span text:style-name="T41">.</text:span></text:p>
      <text:p text:style-name="Standard"><text:span text:style-name="T42"><text:s text:c="11"/></text:span><text:span text:style-name="T43"><text:s/>Просим</text:span><text:span text:style-name="T44"><text:s/>Вас проследить, чтобы в карманах ребенка не было острых, режущих и колющих предметов.</text:span></text:p>
      <text:p text:style-name="Standard"><text:span text:style-name="T45"><text:s text:c="10"/></text:span><text:span text:style-name="T46"><text:s/>Просим<text:s/></text:span><text:span text:style-name="T47">Вас не приносить в детский сад жевательные резинки, сладости, дороги</text:span><text:span text:style-name="T48">е игрушки. Игрушки, состоящие из мелких деталей, украшения( резинки для волос, украшенные бусинками) из бисера, могут привести к травматизму ребенка.</text:span></text:p>
      <text:p text:style-name="Standard"><text:span text:style-name="T49"><text:s text:c="11"/></text:span><text:span text:style-name="T50"><text:s/>Всегда рады</text:span><text:span text:style-name="T51"><text:s/>получить от Вас активное участие в общественной жизни детского сада.</text:span></text:p>
      <text:p text:style-name="Standard"><text:span text:style-name="T52"><text:s text:c="10"/></text:span><text:span text:style-name="T53"><text:s text:c="2"/>У</text:span><text:span text:style-name="T54">важаемые родители!</text:span><text:span text:style-name="T55"><text:s/>Напоминаем Вам, что детский сад работает 5 дней в неделю с 7.00 до 17.00 часов.</text:span></text:p>
      <text:p text:style-name="P56"/>
      <text:p text:style-name="P57"/>
      <text:p text:style-name="P58"><text:span text:style-name="T59">С уважением п</text:span><text:span text:style-name="T60">ед</text:span><text:span text:style-name="T61">коллектив</text:span><text:span text:style-name="T6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БДОУ</meta:initial-creator>
    <dc:creator>Сад</dc:creator>
    <meta:creation-date>2013-11-25T08:21:00Z</meta:creation-date>
    <dc:date>2017-03-23T09:32:00Z</dc:date>
    <meta:print-date>2017-03-23T09:31:00Z</meta:print-date>
    <meta:template xlink:href="Normal" xlink:type="simple"/>
    <meta:editing-cycles>4</meta:editing-cycles>
    <meta:editing-duration>PT6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4" meta:character-count="1838" meta:row-count="13" meta:non-whitespace-character-count="1567"/>
  </office:meta>
</office:document-meta>
</file>