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1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list-style-name="LFO1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1" style:family="table-column">
      <style:table-column-properties style:column-width="0.2805in" style:use-optimal-column-width="false"/>
    </style:style>
    <style:style style:name="TableColumn72" style:family="table-column">
      <style:table-column-properties style:column-width="1.8645in" style:use-optimal-column-width="false"/>
    </style:style>
    <style:style style:name="TableColumn73" style:family="table-column">
      <style:table-column-properties style:column-width="0.7187in" style:use-optimal-column-width="false"/>
    </style:style>
    <style:style style:name="TableColumn74" style:family="table-column">
      <style:table-column-properties style:column-width="0.802in" style:use-optimal-column-width="false"/>
    </style:style>
    <style:style style:name="TableColumn75" style:family="table-column">
      <style:table-column-properties style:column-width="0.5159in" style:use-optimal-column-width="false"/>
    </style:style>
    <style:style style:name="TableColumn76" style:family="table-column">
      <style:table-column-properties style:column-width="0.8361in" style:use-optimal-column-width="false"/>
    </style:style>
    <style:style style:name="TableColumn77" style:family="table-column">
      <style:table-column-properties style:column-width="0.8368in" style:use-optimal-column-width="false"/>
    </style:style>
    <style:style style:name="TableColumn78" style:family="table-column">
      <style:table-column-properties style:column-width="0.8375in" style:use-optimal-column-width="false"/>
    </style:style>
    <style:style style:name="Table70" style:family="table">
      <style:table-properties style:width="6.6923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list-style-name="LFO2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ИНЯТО :</text:span><text:s text:c="97"/><text:span text:style-name="T3">УТВЕРЖДАЮ :</text:span></text:p>
      <text:p text:style-name="P4">на общем собрании <text:s text:c="48"/>Заведующая МБДОУ №12</text:p>
      <text:p text:style-name="P5">трудового коллектива <text:s text:c="39"/><text:s text:c="4"/>«Колокольчик»</text:p>
      <text:p text:style-name="Standard"><text:span text:style-name="T6">Протокол № 1 от 10.01.2013 г. <text:s text:c="31"/></text:span><text:span text:style-name="T7"><text:s text:c="16"/></text:span><text:span text:style-name="T8"><text:s text:c="2"/>Кашкина О.Е.</text:span></text:p>
      <text:p text:style-name="Standard"><text:span text:style-name="T9"><text:s text:c="146"/></text:span><text:span text:style-name="T10"><text:s text:c="183"/></text:span><text:span text:style-name="T11"><text:s text:c="16"/></text:span><text:span text:style-name="T12"><text:s text:c="57"/></text:span><text:span text:style-name="T13"><text:s text:c="28"/></text:span></text:p>
      <text:p text:style-name="Standard"><text:span text:style-name="T14"><text:s text:c="84"/></text:span><text:span text:style-name="T15"><text:s text:c="3"/></text:span><text:s text:c="7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/></text:p>
      <text:p text:style-name="Standard"/>
      <text:p text:style-name="Standard"/>
      <text:p text:style-name="Standard"><text:s text:c="16"/><text:span text:style-name="T16">Положение об организации питания в</text:span></text:p>
      <text:p text:style-name="P17"><text:s text:c="6"/>муниципальном бюджетном дошкольном</text:p>
      <text:p text:style-name="P18"><text:s/>образовательном<text:s/>учреждении детский сад №12</text:p>
      <text:p text:style-name="P19"><text:s text:c="25"/>«Колокольчик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.Общие положения и область их применения</text:span><text:span text:style-name="T36">.</text:span></text:p>
      <text:p text:style-name="P37">Настоящие Положение по организации питания (далее Положение) в Муниципальном бюджетном дошкольном образовательном учреждении детский сад №12 «Колокольчик» п.<text:s/>Тарасовский (далее МБДОУ) разработано на основании СанПин 2.4.1.2660-10,утвержденным постановлением Главного государственного санитарного врача Российской Федерации от «22» июля 2010 г. №91</text:p>
      <text:p text:style-name="P38">Положение определяет порядок и условия организации питания детей дошкольного возраста ( в возрасте от 1,5 до 7 лет) в МБДОУ, реализующего общеобразовательную программу дошкольного образования, требования к качественному и количественному составу рациона питания детей дошкольного возраста, принципам и методике его формирования.</text:p>
      <text:p text:style-name="P39">Положение определяет деятельность должностных лиц, работающих в ДОУ (заведующего, повара, медсестры, заведующего хозяйством, воспитателя, помощника воспитателя, работника пищеблока), а также деятельность родительского комитета:</text:p>
      <text:p text:style-name="P40">по формированию рационов питания детей дошкольного возраста в соответствии с принципами здорового питания, организации производства и реализации кулинарной продукции на пищеблоке ДОУ,</text:p>
      <text:p text:style-name="P41">организация хранения пищевых продуктов,</text:p>
      <text:p text:style-name="P42">организации<text:s/>приема пищи детьми,</text:p>
      <text:p text:style-name="P43">организации производственного контроля за питанием детей в ДОУ,</text:p>
      <text:p text:style-name="P44">организации общественного контроля за питанием детей в ДОУ</text:p>
      <text:p text:style-name="P45"><text:s/></text:p>
      <text:p text:style-name="P46">2.Требования к условиям хранения, приготовления и реализации</text:p>
      <text:p text:style-name="P47">пищевых продуктов<text:s/>и кулинарных изделий.</text:p>
      <text:p text:style-name="P48">2.1.Пищевые продукты, поступающие в ДОУ, должны иметь документы, подтверждающие их происхождение, качество и безопасность.<text:s/>Качество (бракераж) сырых продуктов проверяет ответственное лицо, делает запись в специальном журнале.<text:s/>Не<text:s/>допускается к приему пищевые продукты без сопроводительных документов, с истекшим сроком хранения и признаками порчи.</text:p>
      <text:p text:style-name="P49">2.2.Особо скоропортящиеся пищевые продукты хранят в холодильных камерах или холодильниках при температуре +2- +60 С, которые обеспечиваются термометрами для контроля за температурным режимом хранения.</text:p>
      <text:p text:style-name="P50">2.3.Молоко фляжное непастеризованное перед употреблением подлежит обязательному кипячению не более 2-3 минут.</text:p>
      <text:p text:style-name="P51">2.4.При приготовлении пищи соблюдаются следующие правила :</text:p>
      <text:p text:style-name="P52">-обработку сырых и вареных продуктов проводят на разных столах при использовании соответствующих маркированных разделочных досок и ножей;</text:p>
      <text:list text:style-name="LFO1" text:continue-numbering="true">
        <text:list-item>
          <text:p text:style-name="P53">в перечень технологического оборудования следует включать не менее 2 мясорубок для раздельного приготовления сырых и готовых продуктов.</text:p>
        </text:list-item>
      </text:list>
      <text:p text:style-name="P54">2.5.При приготовлении блюд должен соблюдаться принцип «щадящего питания»: для тепловой обработки применяется варка, запекание,<text:s/>припускание,<text:s/><text:soft-page-break/>пассерование, тушение, приготовление на пару, при приготовлении блюд не применяется жарка.</text:p>
      <text:p text:style-name="P55">При кулинарной обработке пищевых<text:s/>продуктов<text:s/>необходимо соблюдать санитарно-эпидемиологические требования к технологическим процессам приготовления блюд:</text:p>
      <text:p text:style-name="P56">2.6.В ДОУ должен быть организован питьевой режим.</text:p>
      <text:p text:style-name="P57">Допускается использование кипяченой воды, при условии ее хранения не более<text:s/>3-х часов.</text:p>
      <text:p text:style-name="P58"/>
      <text:p text:style-name="P59">3.Требования к составлению меню для организации питания детей разного</text:p>
      <text:p text:style-name="P60">возраста.</text:p>
      <text:p text:style-name="P61">3.1.Ассортимент вырабатываемых на пищеблоке готовых блюд и кулинарных изделий определяется с учетом набора помещений, обеспечения технологическим, холодильным оборудованием.</text:p>
      <text:p text:style-name="P62">3.2.Питание должно удовлетворять физиологические потребности детей в основных пищевых веществах и энергии на основании СанПин 2.4.1.2660-10.</text:p>
      <text:p text:style-name="P63">При организации питания детей и составления примерного двухнедельного меню необходимо руководствоваться рекомендуемым среднесуточным набором питания, с учетом возраста детей и временем их пребывания в ДОУ.</text:p>
      <text:p text:style-name="P64">Режим питания детей с 10 часовым пребыванием в ДОУ представлен в таблице 1.</text:p>
      <text:p text:style-name="P65"/>
      <text:p text:style-name="P66">Таблица 1.</text:p>
      <text:p text:style-name="P67">Режим питания детей с 10 часовым пребыванием в ДОУ.</text:p>
      <text:p text:style-name="P68"/>
      <text:p text:style-name="P69">Время выдачи готовой продукции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</text:p>
          </table:table-cell>
          <table:table-cell table:style-name="TableCell82">
            <text:p text:style-name="P83">Группа</text:p>
          </table:table-cell>
          <table:table-cell table:style-name="TableCell84">
            <text:p text:style-name="P85">Завтрак</text:p>
          </table:table-cell>
          <table:table-cell table:style-name="TableCell86">
            <text:p text:style-name="P87">Летний период</text:p>
          </table:table-cell>
          <table:table-cell table:style-name="TableCell88">
            <text:p text:style-name="P89">Обед</text:p>
          </table:table-cell>
          <table:table-cell table:style-name="TableCell90">
            <text:p text:style-name="P91">Летний период</text:p>
          </table:table-cell>
          <table:table-cell table:style-name="TableCell92">
            <text:p text:style-name="P93">Полдник</text:p>
          </table:table-cell>
          <table:table-cell table:style-name="TableCell94">
            <text:p text:style-name="P95">Летний период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Вторая младшая</text:p>
          </table:table-cell>
          <table:table-cell table:style-name="TableCell101">
            <text:p text:style-name="P102">8ч 40 м</text:p>
          </table:table-cell>
          <table:table-cell table:style-name="TableCell103">
            <text:p text:style-name="P104">8ч 40 м</text:p>
          </table:table-cell>
          <table:table-cell table:style-name="TableCell105">
            <text:p text:style-name="P106">11ч 45м</text:p>
          </table:table-cell>
          <table:table-cell table:style-name="TableCell107">
            <text:p text:style-name="P108">11 ч 30 м</text:p>
          </table:table-cell>
          <table:table-cell table:style-name="TableCell109">
            <text:p text:style-name="P110">15 ч</text:p>
            <text:p text:style-name="P111">20м</text:p>
          </table:table-cell>
          <table:table-cell table:style-name="TableCell112">
            <text:p text:style-name="P113">15 ч 35 м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Средняя</text:p>
          </table:table-cell>
          <table:table-cell table:style-name="TableCell119">
            <text:p text:style-name="P120">8ч 45 м</text:p>
          </table:table-cell>
          <table:table-cell table:style-name="TableCell121">
            <text:p text:style-name="P122">8ч 45 м</text:p>
          </table:table-cell>
          <table:table-cell table:style-name="TableCell123">
            <text:p text:style-name="P124">11ч</text:p>
            <text:p text:style-name="P125">50м</text:p>
          </table:table-cell>
          <table:table-cell table:style-name="TableCell126">
            <text:p text:style-name="P127">11 ч35м</text:p>
          </table:table-cell>
          <table:table-cell table:style-name="TableCell128">
            <text:p text:style-name="P129">15 ч</text:p>
            <text:p text:style-name="P130">25 м</text:p>
          </table:table-cell>
          <table:table-cell table:style-name="TableCell131">
            <text:p text:style-name="P132">15 ч40 м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Старшая</text:p>
          </table:table-cell>
          <table:table-cell table:style-name="TableCell138">
            <text:p text:style-name="P139">8ч 50 м</text:p>
          </table:table-cell>
          <table:table-cell table:style-name="TableCell140">
            <text:p text:style-name="P141">8ч 50 м</text:p>
          </table:table-cell>
          <table:table-cell table:style-name="TableCell142">
            <text:p text:style-name="P143">11ч</text:p>
            <text:p text:style-name="P144">55м</text:p>
          </table:table-cell>
          <table:table-cell table:style-name="TableCell145">
            <text:p text:style-name="P146">11ч 40 м</text:p>
          </table:table-cell>
          <table:table-cell table:style-name="TableCell147">
            <text:p text:style-name="P148">15 ч</text:p>
            <text:p text:style-name="P149">30 м</text:p>
          </table:table-cell>
          <table:table-cell table:style-name="TableCell150">
            <text:p text:style-name="P151">15 ч 45 м</text:p>
          </table:table-cell>
        </table:table-row>
      </table:table>
      <text:p text:style-name="P152"><text:s/></text:p>
      <text:list text:style-name="LFO2" text:continue-numbering="true">
        <text:list-item>
          <text:list>
            <text:list-item>
              <text:p text:style-name="P153">Меню должно быть рассчитано не менее чем на 2 недели, с учетом рекомендуемых среднесуточных норм питания в ДОУ для двух возрастных категорий : для детей с<text:s/>1 года до 3-х лет и для детей от 3 до 7 лет, утверждено заведующим ДОУ <text:s/>и согласовано в Роспотребнадзоре.</text:p>
            </text:list-item>
          </text:list>
        </text:list-item>
      </text:list>
      <text:p text:style-name="P154">При составлении меню и расчетов калорийности необходимо соблюдать оптимальное соотношение пищевых веществ (белков, жиров, углеводов), которое должно<text:s/>составлять 1:1:4 соответственно.</text:p>
      <text:p text:style-name="P155">В примерном меню не допускается повторение одних и тех же блюд или<text:s/><text:soft-page-break/>кулинарных изделий в один и тот же день или в смежные дни.</text:p>
      <text:p text:style-name="P156">3.4.Ежедневно в меню должны быть включены: молоко, кисломолочные напитки, сметана, мясо, картофель, овощи, фрукты, соки, хлеб, крупы, сливочное и растительное <text:s/>масло, сахар, соль.<text:s/>Остальные продукты (творог, рыбу, сыр, яйцо и другие) 2-3 раза в неделю.</text:p>
      <text:p text:style-name="P157">В течение двух недель ребенок должен получить все продукты в полном объеме в соответствии с<text:s/>установленными нормами согласно приложения 6 настоящих санитарных правил.</text:p>
      <text:p text:style-name="P158">3.5.При отсутствии каких-либо продуктов в целях обеспечения полноценного сбалансированного питания разрешается проводить <text:s/>их замену на равноценные по составу продукты в соответствии<text:s/>с таблицей замены продуктов.</text:p>
      <text:p text:style-name="P159">При отсутствии свежих овощей и фруктов следует включать в меню соки, свежезамороженные овощи и фрукты.</text:p>
      <text:p text:style-name="P160">3.6.На основании утвержденного примерного меню ежедневно составляется меню-требование установленного образца, с указанием выхода блюд для детей разного возраста.</text:p>
      <text:p text:style-name="P161">На каждое блюдо должна быть заведена технологическая карта.<text:s/>Для детей разного возраста должны соблюдаться объемы порций приготавливаемых блюд.</text:p>
      <text:p text:style-name="P162">3.7.В ДОУ должна проводится круглогодичная искусственная С-витаминизация готовых блюд (из расчета для детей 1-3 лет-35 мг, для детей 3-6 лет-50,0 на порцию), либо использование поливитаминных препаратов специального назначения (детских), в соответствии с инструкцией по применению.</text:p>
      <text:p text:style-name="P163">На основании Инструкции по профилактической витаминизации детей в дошкольных, школьных, лечебно-профилактических учреждениях и домашних условиях <text:s/>поливитаминными препаратами № 06-15/1-15, в целях профилактики полигиповитаминозов, снижения заболеваемости, нормализации обмена веществ и укрепления здоровья детей проводится профилактическая витаминизация путем регулярного, ежедневного приема поливитаминных препаратов профилактического назначения в дозах, соответствующих потребности организма детей различных групп с ноября по май.</text:p>
      <text:p text:style-name="P164">Используются следующие поливитаминные препараты:</text:p>
      <text:p text:style-name="P165">-для детей младшей группы-Ревит по 1 драже в день после еды</text:p>
      <text:p text:style-name="P166">-для детей средней группы-Гексавит или Ревит по 1 драже в день после еды</text:p>
      <text:p text:style-name="P167">-для детей старшей группы-Гексавит или Ундевит по 1 драже в день после еды, при отсутствии вышеперечисленных препаратов.<text:s/>Проводить витаминизацию детей аскорбиновой кислотой в таблетках или драже по 0,05 г в день для детей от 2 до 6 лет и 0,1 от 7 лет.</text:p>
      <text:p text:style-name="P168">3.7.1.В Журнал «Учета витаминизации» ежедневно заносятся сведения о проводимой витаминизации, число витаминизированных порций.</text:p>
      <text:p text:style-name="P169">3.8.Необходимые расчеты и оценку использованного на одного ребенка среднесуточного набора пищевых продуктов проводят <text:s/>1 раз в десять дней.<text:s/>По результатам оценки, при необходимости, проводят коррекцию питания в течение следующей недели (декады).</text:p>
      <text:p text:style-name="P170">Подсчет энергетической ценности полученного рациона питания и содержания в нем основных пищевых веществ (белков,<text:s/>жиров,<text:s/>углеводов) проводят<text:s/><text:soft-page-break/>ежемесячно.</text:p>
      <text:p text:style-name="P171">3.9.Для обеспечения преемственности питания родителей информируют об ассортименте питания ребенка, вывешивая ежедневное меню.</text:p>
      <text:p text:style-name="P172">3.10.Выдача готовой пищи разрешается только после проведения приемочного контроля бракеражной комиссией в составе повара, представителя администрации ДОУ, медицинской сестры.<text:s/>Результаты контроля регистрируются в специальном журнале.<text:s/>Масса порционных блюд должна соответствовать выходу блюда, указанному в меню. При нарушении технологии приготовления пищи, а также в случае неготовности, блюдо допускают к выдаче только после устранения выявленных кулинарных недостатков.</text:p>
      <text:p text:style-name="P173">3.11.Непосредственно после приготовления пищи отбирается суточная проба готовой продукции.<text:s/>Суточная проба отбирается в объеме: порционные блюда- в полном объеме; холодные закуски, первые блюда, гарниры, третьи и прочие блюда-не менее 100 г. Пробу отбирают стерильными<text:s/>или прокипяченными ложками в стерильную или прокипяченную стеклянную посуду с плотно закрывающимися крышками (гарниры и салаты- <text:s/>отдельную посуду) и сохраняют в течение не менее 48 часов при температуре +2 +6°С в отдельном холодильнике или специально отведенном месте в холодильнике для молочных продуктов, гастрономии. Посуду с пробами маркируют с указанием приема пищи и датой отбора. Контроль за правильностью отбора и хранения суточной пробы осуществляет медсестра.</text:p>
      <text:p text:style-name="P174">3.12.Допускается замена дневных рационов питания в пределах одной и той же недели по принципу «день на день», но только при условии, если это не <text:s/>приводит к повторам одинаковых блюд в смежные дни (или включению на <text:s/>следующий день блюда, которое можно изготовить с использованием блюда из рациона питания предыдущего дня.</text:p>
      <text:p text:style-name="P175">3.13.Для целей бюджетного учета потребность в продуктах на каждый день оформляется на бланке меню-требования на выдачу продуктов питания, где приводится:</text:p>
      <text:p text:style-name="P176">-количество питающихся каждой категории (возрастной группы);</text:p>
      <text:p text:style-name="P177">-приходящиеся на<text:s/>каждый прием пищи блюда и кулинарные изделия, входящие в состав рациона питания, их выход (масса порции) для каждой возрастной группы;</text:p>
      <text:p text:style-name="P178">-требуемое (общее, необходимое для приготовления блюд и кулинарных ингредиентов(пищевых продуктов или видов продовольственного сырья),</text:p>
      <text:p text:style-name="P179">-требуемое (общее, необходимое для приготовления блюд и кулинарных изделий для всех возрастных групп детей) количество всех пищевых ингредиентов (пищевых продуктов или видов продовольственного сырья), входящих в рацион питания непосредственно или в состав блюд и кулинарных изделий, определяемое в соответствии с технологическими картами.</text:p>
      <text:p text:style-name="P180">4.Закладка продуктов в блюда осуществляется в строгом соответствии с технологическими картами, прилагаемыми к настоящему меню.</text:p>
      <text:p text:style-name="P181">4.1.Потребность в продуктах на<text:s/>день определяется на основе выходов блюд, указанных в меню, числа детей, посещающих группы в возрасте 3-7 лет и 1,5-3 года, а также норм закладки продовольственного сырья, установленных<text:s/><text:soft-page-break/>технологическими картами, являющимися частью рациона питания. Расчитанные таким образом потребности в продуктах для всех блюд, указанных в меню, заносятся в меню-требование обычным образом.</text:p>
      <text:p text:style-name="P182">4.2.То обстоятельство, что какие-либо блюда из типового рациона питания плохо воспринимаются детьми, не является основанием для корректировки рациона. Включение новых видов кулинарной продукции в рацион питания должно обязательно сопровождаться педагогической работой с детьми и соответствующей разъяснительной работой с родителями. Можно доступным языком объяснить ребенку как скажется на нем употребление этого блюда (станет сильным, красивым, здоровым и т.п).<text:s/>Необходимо привести примеры известных (ребенку) людей, которые любят это блюдо.<text:s/>Возможно посадить ребенка за стол с другими детьми, которые хорошо едят это блюдо.<text:s/>Если отсутствуют медицинские противопоказания необходимо добиться, без принуждения, чтобы ребенок приучился есть новое, незнакомое ему или нелюбимое <text:s/>блюдо, но полезное блюдо.</text:p>
      <text:p text:style-name="P183">4.3.Учитывая то, что пищевая непереносимость может развиться практически на любой продукт, исключение таких продуктов из рациона питания осуществляется только в индивидуальном порядке (блюда и продукты, вызывающие непереносимость, исключая из рациона питания конкретного ребенка с проявлением непереносимости), на основании заключения врача.</text:p>
      <text:p text:style-name="P184"/>
      <text:p text:style-name="P185">5.Технологические потери и поставки продуктов.</text:p>
      <text:p text:style-name="P186">5.1.Организация, снабжающая ДОУ пищевыми продуктами, должна обеспечивать поставку продуктов питания стабильного качества, соответствующего требованиям нормативных документов. При соблюдении этого условия значительных<text:s/>отклонений от приведенных в технологических картах данных быть не должно, а процент отходов и потерь при холодной обработке в различных партиях получаемых продуктов может меняться в незначительных пределах.</text:p>
      <text:p text:style-name="P187">5.2.В случае несоответствия пищевых продуктов<text:s/>обязательным требованиям качества, они не подлежат использованию и должны быть возвращены поставщику или утилизированны.</text:p>
      <text:p text:style-name="P188">5.3.Поставки продуктов в ДОУ осуществляют снабжающие организации, получившие право на выполнение соответствующего государственного (муниципального) заказа в порядке, установленном законодательством Российской Федерации.</text:p>
      <text:p text:style-name="P189">5.4.В случае если снабжающая организация не исполняет заказ (отказывает в поставке того или иного продукта, или производит замену продуктов по своему усмотрению) необходимо направить поставщику претензию в письменной форме.</text:p>
      <text:p text:style-name="P190"/>
      <text:p text:style-name="P191">6.Производственный контроль при организации питания в ДОУ.</text:p>
      <text:p text:style-name="P192">6.1.При организации производственного контроля за соблюдением законодательства в сфере защиты прав потребителей и благополучия человека при<text:s/>организации питания в ДОУ следует руководствоваться санитарными<text:s/><text:soft-page-break/>правилами СанПин 2.4.1.3049 -13, а также методическими рекомендациями «Производственный контроль за соблюдением санитарного законодательства при организации питания детей и подростков и государственный эпидемиологический надзор за его организацией и проведением»</text:p>
      <text:p text:style-name="P193">6.2.При неукоснительном выполнении рациона питания и отсутствии замен производственный контроль за формированием рациона питания детей заключается в:</text:p>
      <text:p text:style-name="P194">-контроле (по меню меню-требованиям) за обеспечением в течение 4-недельного периода действия рациона питания необходимого разнообразия ассортимента продуктов промышленного изготовления (кисломолочных напитков и продуктов, соков фруктовых, творожных изделий, кондитерских изделий и т.п.), а также овощей и фруктов (плодов и ягод);</text:p>
      <text:p text:style-name="P195">-контроле (меню и меню требованиям) за средне недельным количеством плодов и ягод.</text:p>
      <text:p text:style-name="P196">-контроле за правильностью расчетов необходимых количеств продуктов (по меню-требованиям и при закладке)- в соответствии с технологическими картами;</text:p>
      <text:p text:style-name="P197">6.3.Бракеражная комиссия:</text:p>
      <text:p text:style-name="P198">-осуществляет контроль соблюдения санитарно-гигиенических норм при транспортировке, доставке и разгрузке продуктов питания;</text:p>
      <text:p text:style-name="P199">-проверяет на пригодность складские и другие помещения для хранения продуктов питания, а также условия их хранения;</text:p>
      <text:p text:style-name="P200">-ежедневно следит за правильностью составления меню;</text:p>
      <text:p text:style-name="P201">-контролирует организацию работы на пищеблоке;</text:p>
      <text:p text:style-name="P202">-осуществляет контроль сроков реализации продуктов питания и качества приготовления пищи;</text:p>
      <text:p text:style-name="P203">-проверяет соответствие пищи физиологическим потребностям детей в основных пищевых веществах;</text:p>
      <text:p text:style-name="P204">-следит за соблюдением правил личной гигиены работниками пищеблока;</text:p>
      <text:p text:style-name="P205">-периодически присутствует при закладке основных продуктов, проверяет выход блюд;</text:p>
      <text:p text:style-name="P206">-проводит органолептическую оценку готовой пищи, т.е. Определяет ее цвет, запах, вкус, консистенцию, жесткость, сочность и т.д.;</text:p>
      <text:p text:style-name="P207">-проверяет соответствие объемов приготовленного питания объему разовых порций и количеству детей.</text:p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БДОУ</meta:initial-creator>
    <dc:creator>Сад</dc:creator>
    <meta:creation-date>2013-06-21T12:14:00Z</meta:creation-date>
    <dc:date>2017-02-28T13:23:00Z</dc:date>
    <meta:template xlink:href="Normal" xlink:type="simple"/>
    <meta:editing-cycles>22</meta:editing-cycles>
    <meta:editing-duration>PT1914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31" meta:word-count="2373" meta:character-count="15871" meta:row-count="112" meta:non-whitespace-character-count="13529"/>
  </office:meta>
</office:document-meta>
</file>